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iends,</text:span></text:p>
      <text:p text:style-name="Standard"><text:span text:style-name="T1">Climate change has been a controversial debate in the world today. Many people believe that human behavior and industrialization does not have very large of an impact in climate change over the past century. There are also many people who do believe that human behavior and industrialization have a great impact on climate change. I personally do believe that human behavior and industrialization has had a large impact on climate change. One way that the con-side has a differing opinion than me is they argue that human-generated greenhouse gas emissions are too small to change the earth’s climate and that the planet is able to absorb these increases. Another reason the con argument differs from mine is they claim there are natural causes to the earth’s temperature rising. While there may be natural causes that influence the earth’s temperature rising, I do not believe these are the main source of temperature increasing around the globe. Some of the natural causes the con side gives are deep ocean currents, not human activity, are a primary driver of natural climate warming and cooling cycles.</text:span></text:p>
      <text:p text:style-name="Standard"><text:span text:style-name="T1"><text:s/>One of the reasons I disagree with this argument is because of the rising carbon dioxide levels on our planet. Carbon dioxide is a heat-trapping gas in our atmosphere responsible for a lot of the warming that has been seen over the years on our planet. In the last 150 years, the concentration of carbon dioxide in Earth’s atmosphere has increased in a dramatic way. Carbon dioxide is released during cement manufacturing, as well as when coal, gas, and oil are burned. These are all things most people on earth contribute to daily. According to an article from the Union of Concerned Scientists, data has showed that in pre-industrial era carbon dioxide concentration was at 280 parts per million (ppm). Now it is more than 410ppm. Many scientists believe that these levels are unlikely to dip below this for hundreds of years.</text:span></text:p>
      <text:p text:style-name="Standard"><text:span text:style-name="T1">Carbon dioxide is not even the only heat trapping gas. Methane, nitrous oxide, and various chlorofluorocarbons are all human emitted heat trapping gases that are also released. At the present time, humans are putting an estimated 9.5 billion metric tons of carbon into the atmosphere each year through burning fossil fuels, another 1.5 billion though deforestation and other land changes. In accordance with what I said earlier that I do not believe that the ocean and other parts of the earth can absorb all heat, this data is why. Of this human-produced carbon, forests and other vegetation absorbs 3.2 billion metric tons a year, and the ocean absorbs 2.5 billion. This leaves a net of 5 billion metric tons of human produced carbon dioxide in the air each year. This data from the NOAA is proof not all of the earth’s nature is able to absorb up these gases, leading to the rise of earth’s temperature.</text:span></text:p>
      <text:p text:style-name="Standard"><text:span text:style-name="T1">Some ways we can work together to make a difference in climate change is all participating in ways to reduce CO2 gas emissions. We can do this by riding our bikes to work instead of driving if possible for one example. I hope this information gives you insight to why it is important we make a difference as a nation in climate change in order to protect our slowly warming earth.</text:span></text:p>
      <text:p text:style-name="Standard"><text:span text:style-name="T1"><text:s/></text:span></text:p>
      <text:p text:style-name="Standard"><text:span text:style-name="T1">Sincerely,</text:span></text:p>
      <text:p text:style-name="Standard"><text:span text:style-name="T1"><text:s text:c="13"/><text:tab/>Lauren Surfa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555" meta:character-count="3268" meta:non-whitespace-character-count="2704"/>
    <meta:generator>LibreOfficeDev/6.0.5.2$Linux_X86_64 LibreOffice_project/</meta:generator>
  </office:meta>
</office:document-meta>
</file>